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">
      <style:table-cell-properties fo:border="0.74pt solid #000000"/>
      <style:text-properties fo:color="#ff0000"/>
    </style:style>
    <style:style style:name="ce4" style:family="table-cell" style:parent-style-name="Default" style:data-style-name="N3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shapes>
          <draw:frame draw:z-index="0" draw:style-name="gr1" draw:text-style-name="P1" svg:width="27.65cm" svg:height="13.798cm" svg:x="16.22cm" svg:y="3.186cm">
            <draw:object draw:notify-on-update-of-ranges="Feuille1.B22:Feuille1.B39 Feuille1.D21:Feuille1.D21 Feuille1.D22:Feuille1.D39 Feuille1.C21:Feuille1.C21 Feuille1.C22:Feuille1.C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row table:style-name="ro1">
          <table:table-cell table:style-name="Default"/>
          <table:table-cell/>
          <table:table-cell table:style-name="ce2" office:value-type="string" calcext:value-type="string">
            <text:p>Recettes Monde</text:p>
          </table:table-cell>
          <table:table-cell table:style-name="ce2" office:value-type="string" calcext:value-type="string">
            <text:p>Entrées France</text:p>
          </table:table-cell>
          <table:table-cell table:style-name="ce2" office:value-type="string" calcext:value-type="string">
            <text:p>Recettes USA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Mala noche</text:p>
          </table:table-cell>
          <table:table-cell office:value-type="float" office:value="300000" calcext:value-type="float">
            <text:p>300 000</text:p>
          </table:table-cell>
          <table:table-cell office:value-type="float" office:value="22752" calcext:value-type="float">
            <text:p>22 752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Drugstore Cowboy</text:p>
          </table:table-cell>
          <table:table-cell table:style-name="ce4" office:value-type="float" office:value="4729352" calcext:value-type="float">
            <text:p>4 729 352</text:p>
          </table:table-cell>
          <table:table-cell table:style-name="ce3" office:value-type="float" office:value="23000" calcext:value-type="float">
            <text:p>23 000</text:p>
          </table:table-cell>
          <table:table-cell table:style-name="ce3" office:value-type="float" office:value="5000000" calcext:value-type="float">
            <text:p>5 000 00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y Own Private Idaho</text:p>
          </table:table-cell>
          <table:table-cell table:style-name="ce4" office:value-type="float" office:value="6401336" calcext:value-type="float">
            <text:p>6 401 336</text:p>
          </table:table-cell>
          <table:table-cell office:value-type="float" office:value="169090" calcext:value-type="float">
            <text:p>169 090</text:p>
          </table:table-cell>
          <table:table-cell office:value-type="float" office:value="6401336" calcext:value-type="float">
            <text:p>6 401 33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Even Cowgirls Get the Bl.</text:p>
          </table:table-cell>
          <table:table-cell table:style-name="ce4" office:value-type="float" office:value="1708873" calcext:value-type="float">
            <text:p>1 708 873</text:p>
          </table:table-cell>
          <table:table-cell office:value-type="float" office:value="26810" calcext:value-type="float">
            <text:p>26 810</text:p>
          </table:table-cell>
          <table:table-cell office:value-type="float" office:value="1708873" calcext:value-type="float">
            <text:p>1 708 87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Prête à tout</text:p>
          </table:table-cell>
          <table:table-cell table:style-name="ce4" office:value-type="float" office:value="30984514" calcext:value-type="float">
            <text:p>30 984 514</text:p>
          </table:table-cell>
          <table:table-cell office:value-type="float" office:value="229513" calcext:value-type="float">
            <text:p>229 513</text:p>
          </table:table-cell>
          <table:table-cell office:value-type="float" office:value="21284514" calcext:value-type="float">
            <text:p>21 284 51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Will Hunting</text:p>
          </table:table-cell>
          <table:table-cell table:style-name="ce4" office:value-type="float" office:value="224501932" calcext:value-type="float">
            <text:p>224 501 932</text:p>
          </table:table-cell>
          <table:table-cell office:value-type="float" office:value="1050224" calcext:value-type="float">
            <text:p>1 050 224</text:p>
          </table:table-cell>
          <table:table-cell office:value-type="float" office:value="138241968" calcext:value-type="float">
            <text:p>138 241 96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Psycho</text:p>
          </table:table-cell>
          <table:table-cell table:style-name="ce4" office:value-type="float" office:value="36464220" calcext:value-type="float">
            <text:p>36 464 220</text:p>
          </table:table-cell>
          <table:table-cell office:value-type="float" office:value="114542" calcext:value-type="float">
            <text:p>114 542</text:p>
          </table:table-cell>
          <table:table-cell office:value-type="float" office:value="21380220" calcext:value-type="float">
            <text:p>21 380 22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 la rencontre de Forres.</text:p>
          </table:table-cell>
          <table:table-cell table:style-name="ce4" office:value-type="float" office:value="78562151" calcext:value-type="float">
            <text:p>78 562 151</text:p>
          </table:table-cell>
          <table:table-cell office:value-type="float" office:value="605827" calcext:value-type="float">
            <text:p>605 827</text:p>
          </table:table-cell>
          <table:table-cell office:value-type="float" office:value="51768623" calcext:value-type="float">
            <text:p>51 768 62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Gerry</text:p>
          </table:table-cell>
          <table:table-cell table:style-name="ce4" office:value-type="float" office:value="254683" calcext:value-type="float">
            <text:p>254 683</text:p>
          </table:table-cell>
          <table:table-cell office:value-type="float" office:value="51741" calcext:value-type="float">
            <text:p>51 741</text:p>
          </table:table-cell>
          <table:table-cell office:value-type="float" office:value="254683" calcext:value-type="float">
            <text:p>254 68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Elephant</text:p>
          </table:table-cell>
          <table:table-cell table:style-name="ce4" office:value-type="float" office:value="9966061" calcext:value-type="float">
            <text:p>9 966 061</text:p>
          </table:table-cell>
          <table:table-cell office:value-type="float" office:value="746983" calcext:value-type="float">
            <text:p>746 983</text:p>
          </table:table-cell>
          <table:table-cell office:value-type="float" office:value="1266955" calcext:value-type="float">
            <text:p>1 266 95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Last Days</text:p>
          </table:table-cell>
          <table:table-cell table:style-name="ce4" office:value-type="float" office:value="2457377" calcext:value-type="float">
            <text:p>2 457 377</text:p>
          </table:table-cell>
          <table:table-cell office:value-type="float" office:value="213831" calcext:value-type="float">
            <text:p>213 831</text:p>
          </table:table-cell>
          <table:table-cell office:value-type="float" office:value="463080" calcext:value-type="float">
            <text:p>463 08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Paranoïd Park</text:p>
          </table:table-cell>
          <table:table-cell table:style-name="ce4" office:value-type="float" office:value="4418857" calcext:value-type="float">
            <text:p>4 418 857</text:p>
          </table:table-cell>
          <table:table-cell office:value-type="float" office:value="243161" calcext:value-type="float">
            <text:p>243 161</text:p>
          </table:table-cell>
          <table:table-cell office:value-type="float" office:value="486021" calcext:value-type="float">
            <text:p>486 0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Harvey Milk</text:p>
          </table:table-cell>
          <table:table-cell table:style-name="ce4" office:value-type="float" office:value="54583287" calcext:value-type="float">
            <text:p>54 583 287</text:p>
          </table:table-cell>
          <table:table-cell office:value-type="float" office:value="664482" calcext:value-type="float">
            <text:p>664 482</text:p>
          </table:table-cell>
          <table:table-cell office:value-type="float" office:value="31838002" calcext:value-type="float">
            <text:p>31 838 00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Restless</text:p>
          </table:table-cell>
          <table:table-cell table:style-name="ce4" office:value-type="float" office:value="1742802" calcext:value-type="float">
            <text:p>1 742 802</text:p>
          </table:table-cell>
          <table:table-cell office:value-type="float" office:value="80172" calcext:value-type="float">
            <text:p>80 172</text:p>
          </table:table-cell>
          <table:table-cell office:value-type="float" office:value="162068" calcext:value-type="float">
            <text:p>162 06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Promised Land</text:p>
          </table:table-cell>
          <table:table-cell table:style-name="ce4" office:value-type="float" office:value="10714002" calcext:value-type="float">
            <text:p>10 714 002</text:p>
          </table:table-cell>
          <table:table-cell office:value-type="float" office:value="217102" calcext:value-type="float">
            <text:p>217 102</text:p>
          </table:table-cell>
          <table:table-cell office:value-type="float" office:value="7597898" calcext:value-type="float">
            <text:p>7 597 89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os souvenirs</text:p>
          </table:table-cell>
          <table:table-cell table:style-name="ce4" office:value-type="float" office:value="844864" calcext:value-type="float">
            <text:p>844 864</text:p>
          </table:table-cell>
          <table:table-cell office:value-type="float" office:value="28106" calcext:value-type="float">
            <text:p>28 106</text:p>
          </table:table-cell>
          <table:table-cell office:value-type="float" office:value="20444" calcext:value-type="float">
            <text:p>20 44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Don’t Worry, He Won’t Ge</text:p>
          </table:table-cell>
          <table:table-cell table:style-name="ce4" office:value-type="float" office:value="3936619" calcext:value-type="float">
            <text:p>3 936 619</text:p>
          </table:table-cell>
          <table:table-cell office:value-type="float" office:value="34439" calcext:value-type="float">
            <text:p>34 439</text:p>
          </table:table-cell>
          <table:table-cell office:value-type="float" office:value="1441705" calcext:value-type="float">
            <text:p>1 441 7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La corde au cou</text:p>
          </table:table-cell>
          <table:table-cell table:style-name="ce4" office:value-type="float" office:value="2236813" calcext:value-type="float">
            <text:p>2 236 813</text:p>
          </table:table-cell>
          <table:table-cell office:value-type="float" office:value="96379" calcext:value-type="float">
            <text:p>96 379</text:p>
          </table:table-cell>
          <table:table-cell office:value-type="float" office:value="2236813" calcext:value-type="float">
            <text:p>2 236 813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Recettes Monde</text:p>
          </table:table-cell>
          <table:table-cell table:style-name="ce2" office:value-type="string" calcext:value-type="string">
            <text:p>Entrées France</text:p>
          </table:table-cell>
          <table:table-cell table:style-name="ce2" office:value-type="string" calcext:value-type="string">
            <text:p>Recettes USA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Mala noche</text:p>
          </table:table-cell>
          <table:table-cell table:formula="of:=+[.C2]/1000000" office:value-type="float" office:value="0.3" calcext:value-type="float">
            <text:p>0</text:p>
          </table:table-cell>
          <table:table-cell table:formula="of:=+[.D2]/1000" office:value-type="float" office:value="22.752" calcext:value-type="float">
            <text:p>23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Drugstore Cowboy</text:p>
          </table:table-cell>
          <table:table-cell table:formula="of:=+[.C3]/1000000" office:value-type="float" office:value="4.729352" calcext:value-type="float">
            <text:p>5</text:p>
          </table:table-cell>
          <table:table-cell table:formula="of:=+[.D3]/1000" office:value-type="float" office:value="23" calcext:value-type="float">
            <text:p>23</text:p>
          </table:table-cell>
          <table:table-cell table:style-name="ce3" office:value-type="float" office:value="5000000" calcext:value-type="float">
            <text:p>5 000 00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y Own Private Idaho</text:p>
          </table:table-cell>
          <table:table-cell table:formula="of:=+[.C4]/1000000" office:value-type="float" office:value="6.401336" calcext:value-type="float">
            <text:p>6</text:p>
          </table:table-cell>
          <table:table-cell table:formula="of:=+[.D4]/1000" office:value-type="float" office:value="169.09" calcext:value-type="float">
            <text:p>169</text:p>
          </table:table-cell>
          <table:table-cell office:value-type="float" office:value="6401336" calcext:value-type="float">
            <text:p>6 401 33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Even Cowgirls Get the Bl.</text:p>
          </table:table-cell>
          <table:table-cell table:formula="of:=+[.C5]/1000000" office:value-type="float" office:value="1.708873" calcext:value-type="float">
            <text:p>2</text:p>
          </table:table-cell>
          <table:table-cell table:formula="of:=+[.D5]/1000" office:value-type="float" office:value="26.81" calcext:value-type="float">
            <text:p>27</text:p>
          </table:table-cell>
          <table:table-cell office:value-type="float" office:value="1708873" calcext:value-type="float">
            <text:p>1 708 87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Prête à tout</text:p>
          </table:table-cell>
          <table:table-cell table:formula="of:=+[.C6]/1000000" office:value-type="float" office:value="30.984514" calcext:value-type="float">
            <text:p>31</text:p>
          </table:table-cell>
          <table:table-cell table:formula="of:=+[.D6]/1000" office:value-type="float" office:value="229.513" calcext:value-type="float">
            <text:p>230</text:p>
          </table:table-cell>
          <table:table-cell office:value-type="float" office:value="21284514" calcext:value-type="float">
            <text:p>21 284 51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Will Hunting</text:p>
          </table:table-cell>
          <table:table-cell table:formula="of:=+[.C7]/1000000" office:value-type="float" office:value="224.501932" calcext:value-type="float">
            <text:p>225</text:p>
          </table:table-cell>
          <table:table-cell table:formula="of:=+[.D7]/1000" office:value-type="float" office:value="1050.224" calcext:value-type="float">
            <text:p>1 050</text:p>
          </table:table-cell>
          <table:table-cell office:value-type="float" office:value="138241968" calcext:value-type="float">
            <text:p>138 241 96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Psycho</text:p>
          </table:table-cell>
          <table:table-cell table:formula="of:=+[.C8]/1000000" office:value-type="float" office:value="36.46422" calcext:value-type="float">
            <text:p>36</text:p>
          </table:table-cell>
          <table:table-cell table:formula="of:=+[.D8]/1000" office:value-type="float" office:value="114.542" calcext:value-type="float">
            <text:p>115</text:p>
          </table:table-cell>
          <table:table-cell office:value-type="float" office:value="21380220" calcext:value-type="float">
            <text:p>21 380 22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 la rencontre de Forres.</text:p>
          </table:table-cell>
          <table:table-cell table:formula="of:=+[.C9]/1000000" office:value-type="float" office:value="78.562151" calcext:value-type="float">
            <text:p>79</text:p>
          </table:table-cell>
          <table:table-cell table:formula="of:=+[.D9]/1000" office:value-type="float" office:value="605.827" calcext:value-type="float">
            <text:p>606</text:p>
          </table:table-cell>
          <table:table-cell office:value-type="float" office:value="51768623" calcext:value-type="float">
            <text:p>51 768 62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Gerry</text:p>
          </table:table-cell>
          <table:table-cell table:formula="of:=+[.C10]/1000000" office:value-type="float" office:value="0.254683" calcext:value-type="float">
            <text:p>0</text:p>
          </table:table-cell>
          <table:table-cell table:formula="of:=+[.D10]/1000" office:value-type="float" office:value="51.741" calcext:value-type="float">
            <text:p>52</text:p>
          </table:table-cell>
          <table:table-cell office:value-type="float" office:value="254683" calcext:value-type="float">
            <text:p>254 68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Elephant</text:p>
          </table:table-cell>
          <table:table-cell table:formula="of:=+[.C11]/1000000" office:value-type="float" office:value="9.966061" calcext:value-type="float">
            <text:p>10</text:p>
          </table:table-cell>
          <table:table-cell table:formula="of:=+[.D11]/1000" office:value-type="float" office:value="746.983" calcext:value-type="float">
            <text:p>747</text:p>
          </table:table-cell>
          <table:table-cell office:value-type="float" office:value="1266955" calcext:value-type="float">
            <text:p>1 266 95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Last Days</text:p>
          </table:table-cell>
          <table:table-cell table:formula="of:=+[.C12]/1000000" office:value-type="float" office:value="2.457377" calcext:value-type="float">
            <text:p>2</text:p>
          </table:table-cell>
          <table:table-cell table:formula="of:=+[.D12]/1000" office:value-type="float" office:value="213.831" calcext:value-type="float">
            <text:p>214</text:p>
          </table:table-cell>
          <table:table-cell office:value-type="float" office:value="463080" calcext:value-type="float">
            <text:p>463 08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Paranoïd Park</text:p>
          </table:table-cell>
          <table:table-cell table:formula="of:=+[.C13]/1000000" office:value-type="float" office:value="4.418857" calcext:value-type="float">
            <text:p>4</text:p>
          </table:table-cell>
          <table:table-cell table:formula="of:=+[.D13]/1000" office:value-type="float" office:value="243.161" calcext:value-type="float">
            <text:p>243</text:p>
          </table:table-cell>
          <table:table-cell office:value-type="float" office:value="486021" calcext:value-type="float">
            <text:p>486 0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Harvey Milk</text:p>
          </table:table-cell>
          <table:table-cell table:formula="of:=+[.C14]/1000000" office:value-type="float" office:value="54.583287" calcext:value-type="float">
            <text:p>55</text:p>
          </table:table-cell>
          <table:table-cell table:formula="of:=+[.D14]/1000" office:value-type="float" office:value="664.482" calcext:value-type="float">
            <text:p>664</text:p>
          </table:table-cell>
          <table:table-cell office:value-type="float" office:value="31838002" calcext:value-type="float">
            <text:p>31 838 00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Restless</text:p>
          </table:table-cell>
          <table:table-cell table:formula="of:=+[.C15]/1000000" office:value-type="float" office:value="1.742802" calcext:value-type="float">
            <text:p>2</text:p>
          </table:table-cell>
          <table:table-cell table:formula="of:=+[.D15]/1000" office:value-type="float" office:value="80.172" calcext:value-type="float">
            <text:p>80</text:p>
          </table:table-cell>
          <table:table-cell office:value-type="float" office:value="162068" calcext:value-type="float">
            <text:p>162 06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Promised Land</text:p>
          </table:table-cell>
          <table:table-cell table:formula="of:=+[.C16]/1000000" office:value-type="float" office:value="10.714002" calcext:value-type="float">
            <text:p>11</text:p>
          </table:table-cell>
          <table:table-cell table:formula="of:=+[.D16]/1000" office:value-type="float" office:value="217.102" calcext:value-type="float">
            <text:p>217</text:p>
          </table:table-cell>
          <table:table-cell office:value-type="float" office:value="7597898" calcext:value-type="float">
            <text:p>7 597 89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Nos souvenirs</text:p>
          </table:table-cell>
          <table:table-cell table:formula="of:=+[.C17]/1000000" office:value-type="float" office:value="0.844864" calcext:value-type="float">
            <text:p>1</text:p>
          </table:table-cell>
          <table:table-cell table:formula="of:=+[.D17]/1000" office:value-type="float" office:value="28.106" calcext:value-type="float">
            <text:p>28</text:p>
          </table:table-cell>
          <table:table-cell office:value-type="float" office:value="20444" calcext:value-type="float">
            <text:p>20 44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Don’t Worry, He Won’t Ge</text:p>
          </table:table-cell>
          <table:table-cell table:formula="of:=+[.C18]/1000000" office:value-type="float" office:value="3.936619" calcext:value-type="float">
            <text:p>4</text:p>
          </table:table-cell>
          <table:table-cell table:formula="of:=+[.D18]/1000" office:value-type="float" office:value="34.439" calcext:value-type="float">
            <text:p>34</text:p>
          </table:table-cell>
          <table:table-cell office:value-type="float" office:value="1441705" calcext:value-type="float">
            <text:p>1 441 7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La corde au cou</text:p>
          </table:table-cell>
          <table:table-cell table:formula="of:=+[.C19]/1000000" office:value-type="float" office:value="2.236813" calcext:value-type="float">
            <text:p>2</text:p>
          </table:table-cell>
          <table:table-cell table:formula="of:=+[.D19]/1000" office:value-type="float" office:value="96.379" calcext:value-type="float">
            <text:p>96</text:p>
          </table:table-cell>
          <table:table-cell office:value-type="float" office:value="2236813" calcext:value-type="float">
            <text:p>2 236 813</text:p>
          </table:table-cell>
        </table:table-row>
      </table:table>
      <table:named-expressions/>
      <table:database-ranges>
        <table:database-range table:name="__Anonymous_Sheet_DB__0" table:target-range-address="Feuille1.A22:Feuille1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3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6:26:36.3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07:49:33.951000000</meta:creation-date>
    <dc:date>2026-05-08T16:51:23.560000000</dc:date>
    <meta:editing-duration>P1DT58M6S</meta:editing-duration>
    <meta:editing-cycles>3</meta:editing-cycles>
    <meta:generator>LibreOffice/7.5.7.1$Windows_X86_64 LibreOffice_project/47eb0cf7efbacdee9b19ae25d6752381ede23126</meta:generator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color="#2a6099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color="#ff0000" fo:font-size="12pt" style:font-size-asian="9pt" style:font-size-complex="9pt"/>
    </style:style>
    <style:style style:name="ch10" style:family="chart" style:data-style-name="N0">
      <style:chart-properties chart:link-data-style-to-source="true"/>
      <style:graphic-properties draw:fill-color="#3465a4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cm" svg:stroke-color="#ff0000" draw:fill-color="#ff000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651cm" svg:height="13.799cm" xlink:href=".." xlink:type="simple" chart:class="chart:bar" chart:column-mapping="1 0" chart:style-name="ch1">
        <chart:legend chart:legend-position="bottom" svg:x="10.183cm" svg:y="13.194cm" style:legend-expansion="wide" chart:style-name="ch2"/>
        <chart:plot-area chart:style-name="ch3" table:cell-range-address="Feuille1.B21:Feuille1.D39" chart:data-source-has-labels="both" svg:x="1.724cm" svg:y="0.275cm" svg:width="24.1cm" svg:height="12.46cm">
          <chart:coordinate-region svg:x="2.843cm" svg:y="0.478cm" svg:width="22.157cm" svg:height="8.788cm"/>
          <chart:axis chart:dimension="x" chart:name="primary-x" chart:style-name="ch4" chartooo:axis-type="auto">
            <chartooo:date-scale/>
            <chart:categories table:cell-range-address="Feuille1.B22:Feuille1.B39"/>
          </chart:axis>
          <chart:axis chart:dimension="y" chart:name="primary-y" chart:style-name="ch5">
            <chart:title svg:x="0.665cm" svg:y="7.53cm" chart:style-name="ch6">
              <text:p>Milliers d'entrées en France</text:p>
            </chart:title>
            <chart:grid chart:style-name="ch7" chart:class="major"/>
          </chart:axis>
          <chart:axis chart:dimension="y" chart:name="secondary-y" chart:style-name="ch8">
            <chart:title svg:x="25.824cm" svg:y="9.061cm" chart:style-name="ch9">
              <text:p> Recettes monde, en millions de dolllars</text:p>
            </chart:title>
          </chart:axis>
          <chart:series chart:attached-axis="primary-y" chart:style-name="ch10" chart:values-cell-range-address="Feuille1.D22:Feuille1.D39" chart:label-cell-address="Feuille1.D21:Feuille1.D21" chart:class="chart:bar">
            <chart:data-point chart:repeated="18"/>
          </chart:series>
          <chart:series chart:attached-axis="secondary-y" chart:style-name="ch11" chart:values-cell-range-address="Feuille1.C22:Feuille1.C39" chart:label-cell-address="Feuille1.C21:Feuille1.C21" chart:class="chart:line">
            <chart:data-point chart:repeated="5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ées France</text:p>
                <draw:g>
                  <svg:desc>Feuille1.D21:Feuille1.D21</svg:desc>
                </draw:g>
              </table:table-cell>
              <table:table-cell office:value-type="string">
                <text:p>Recettes Monde</text:p>
                <draw:g>
                  <svg:desc>Feuille1.C21:Feuille1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a noche</text:p>
                <draw:g>
                  <svg:desc>Feuille1.B22:Feuille1.B39</svg:desc>
                </draw:g>
              </table:table-cell>
              <table:table-cell office:value-type="float" office:value="22.752">
                <text:p>22.752</text:p>
                <draw:g>
                  <svg:desc>Feuille1.D22:Feuille1.D39</svg:desc>
                </draw:g>
              </table:table-cell>
              <table:table-cell office:value-type="float" office:value="0.3">
                <text:p>0.3</text:p>
                <draw:g>
                  <svg:desc>Feuille1.C22:Feuille1.C39</svg:desc>
                </draw:g>
              </table:table-cell>
            </table:table-row>
            <table:table-row>
              <table:table-cell office:value-type="string">
                <text:p>Drugstore Cowboy</text:p>
              </table:table-cell>
              <table:table-cell office:value-type="float" office:value="23">
                <text:p>23</text:p>
              </table:table-cell>
              <table:table-cell office:value-type="float" office:value="4.729352">
                <text:p>4.729352</text:p>
              </table:table-cell>
            </table:table-row>
            <table:table-row>
              <table:table-cell office:value-type="string">
                <text:p>My Own Private Idaho</text:p>
              </table:table-cell>
              <table:table-cell office:value-type="float" office:value="169.09">
                <text:p>169.09</text:p>
              </table:table-cell>
              <table:table-cell office:value-type="float" office:value="6.401336">
                <text:p>6.401336</text:p>
              </table:table-cell>
            </table:table-row>
            <table:table-row>
              <table:table-cell office:value-type="string">
                <text:p>Even Cowgirls Get the Bl.</text:p>
              </table:table-cell>
              <table:table-cell office:value-type="float" office:value="26.81">
                <text:p>26.81</text:p>
              </table:table-cell>
              <table:table-cell office:value-type="float" office:value="1.708873">
                <text:p>1.708873</text:p>
              </table:table-cell>
            </table:table-row>
            <table:table-row>
              <table:table-cell office:value-type="string">
                <text:p>Prête à tout</text:p>
              </table:table-cell>
              <table:table-cell office:value-type="float" office:value="229.513">
                <text:p>229.513</text:p>
              </table:table-cell>
              <table:table-cell office:value-type="float" office:value="30.984514">
                <text:p>30.984514</text:p>
              </table:table-cell>
            </table:table-row>
            <table:table-row>
              <table:table-cell office:value-type="string">
                <text:p>Will Hunting</text:p>
              </table:table-cell>
              <table:table-cell office:value-type="float" office:value="1050.224">
                <text:p>1050.224</text:p>
              </table:table-cell>
              <table:table-cell office:value-type="float" office:value="224.501932">
                <text:p>224.501932</text:p>
              </table:table-cell>
            </table:table-row>
            <table:table-row>
              <table:table-cell office:value-type="string">
                <text:p>Psycho</text:p>
              </table:table-cell>
              <table:table-cell office:value-type="float" office:value="114.542">
                <text:p>114.542</text:p>
              </table:table-cell>
              <table:table-cell office:value-type="float" office:value="36.46422">
                <text:p>36.46422</text:p>
              </table:table-cell>
            </table:table-row>
            <table:table-row>
              <table:table-cell office:value-type="string">
                <text:p>A la rencontre de Forres.</text:p>
              </table:table-cell>
              <table:table-cell office:value-type="float" office:value="605.827">
                <text:p>605.827</text:p>
              </table:table-cell>
              <table:table-cell office:value-type="float" office:value="78.562151">
                <text:p>78.562151</text:p>
              </table:table-cell>
            </table:table-row>
            <table:table-row>
              <table:table-cell office:value-type="string">
                <text:p>Gerry</text:p>
              </table:table-cell>
              <table:table-cell office:value-type="float" office:value="51.741">
                <text:p>51.741</text:p>
              </table:table-cell>
              <table:table-cell office:value-type="float" office:value="0.254683">
                <text:p>0.254683</text:p>
              </table:table-cell>
            </table:table-row>
            <table:table-row>
              <table:table-cell office:value-type="string">
                <text:p>Elephant</text:p>
              </table:table-cell>
              <table:table-cell office:value-type="float" office:value="746.983">
                <text:p>746.983</text:p>
              </table:table-cell>
              <table:table-cell office:value-type="float" office:value="9.966061">
                <text:p>9.966061</text:p>
              </table:table-cell>
            </table:table-row>
            <table:table-row>
              <table:table-cell office:value-type="string">
                <text:p>Last Days</text:p>
              </table:table-cell>
              <table:table-cell office:value-type="float" office:value="213.831">
                <text:p>213.831</text:p>
              </table:table-cell>
              <table:table-cell office:value-type="float" office:value="2.457377">
                <text:p>2.457377</text:p>
              </table:table-cell>
            </table:table-row>
            <table:table-row>
              <table:table-cell office:value-type="string">
                <text:p>Paranoïd Park</text:p>
              </table:table-cell>
              <table:table-cell office:value-type="float" office:value="243.161">
                <text:p>243.161</text:p>
              </table:table-cell>
              <table:table-cell office:value-type="float" office:value="4.418857">
                <text:p>4.418857</text:p>
              </table:table-cell>
            </table:table-row>
            <table:table-row>
              <table:table-cell office:value-type="string">
                <text:p>Harvey Milk</text:p>
              </table:table-cell>
              <table:table-cell office:value-type="float" office:value="664.482">
                <text:p>664.482</text:p>
              </table:table-cell>
              <table:table-cell office:value-type="float" office:value="54.583287">
                <text:p>54.583287</text:p>
              </table:table-cell>
            </table:table-row>
            <table:table-row>
              <table:table-cell office:value-type="string">
                <text:p>Restless</text:p>
              </table:table-cell>
              <table:table-cell office:value-type="float" office:value="80.172">
                <text:p>80.172</text:p>
              </table:table-cell>
              <table:table-cell office:value-type="float" office:value="1.742802">
                <text:p>1.742802</text:p>
              </table:table-cell>
            </table:table-row>
            <table:table-row>
              <table:table-cell office:value-type="string">
                <text:p>Promised Land</text:p>
              </table:table-cell>
              <table:table-cell office:value-type="float" office:value="217.102">
                <text:p>217.102</text:p>
              </table:table-cell>
              <table:table-cell office:value-type="float" office:value="10.714002">
                <text:p>10.714002</text:p>
              </table:table-cell>
            </table:table-row>
            <table:table-row>
              <table:table-cell office:value-type="string">
                <text:p>Nos souvenirs</text:p>
              </table:table-cell>
              <table:table-cell office:value-type="float" office:value="28.106">
                <text:p>28.106</text:p>
              </table:table-cell>
              <table:table-cell office:value-type="float" office:value="0.844864">
                <text:p>0.844864</text:p>
              </table:table-cell>
            </table:table-row>
            <table:table-row>
              <table:table-cell office:value-type="string">
                <text:p>Don’t Worry, He Won’t Ge</text:p>
              </table:table-cell>
              <table:table-cell office:value-type="float" office:value="34.439">
                <text:p>34.439</text:p>
              </table:table-cell>
              <table:table-cell office:value-type="float" office:value="3.936619">
                <text:p>3.936619</text:p>
              </table:table-cell>
            </table:table-row>
            <table:table-row>
              <table:table-cell office:value-type="string">
                <text:p>La corde au cou</text:p>
              </table:table-cell>
              <table:table-cell office:value-type="float" office:value="96.379">
                <text:p>96.379</text:p>
              </table:table-cell>
              <table:table-cell office:value-type="float" office:value="2.236813">
                <text:p>2.236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